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Open Sans" officeooo:rsid="001b1278" officeooo:paragraph-rsid="000270fa"/>
    </style:style>
    <style:style style:name="P2" style:family="paragraph" style:parent-style-name="Standard">
      <style:text-properties style:font-name="Open Sans" fo:font-size="11pt" officeooo:rsid="00212ec3" officeooo:paragraph-rsid="000270fa" style:font-size-asian="11pt" style:font-size-complex="11pt"/>
    </style:style>
    <style:style style:name="P3" style:family="paragraph" style:parent-style-name="Standard">
      <style:text-properties style:font-name="Open Sans" fo:font-size="11pt" officeooo:rsid="000b5507" officeooo:paragraph-rsid="000270fa" style:font-size-asian="11pt" style:font-size-complex="11pt"/>
    </style:style>
    <style:style style:name="P4" style:family="paragraph" style:parent-style-name="Standard">
      <style:text-properties style:font-name="Open Sans" fo:font-size="11pt" officeooo:rsid="000c7b3c" officeooo:paragraph-rsid="000270fa" style:font-size-asian="11pt" style:font-size-complex="11pt"/>
    </style:style>
    <style:style style:name="P5" style:family="paragraph" style:parent-style-name="Standard">
      <style:text-properties style:font-name="Open Sans" fo:font-size="11pt" officeooo:rsid="0024e01d" officeooo:paragraph-rsid="000270fa" style:font-size-asian="11pt" style:font-size-complex="11pt"/>
    </style:style>
    <style:style style:name="P6" style:family="paragraph" style:parent-style-name="Standard">
      <style:text-properties style:font-name="Open Sans" fo:font-size="11pt" officeooo:rsid="002671c9" officeooo:paragraph-rsid="000270fa" style:font-size-asian="11pt" style:font-size-complex="11pt"/>
    </style:style>
    <style:style style:name="P7" style:family="paragraph" style:parent-style-name="Standard">
      <style:text-properties style:font-name="Open Sans" fo:font-size="11pt" officeooo:rsid="000c8b84" officeooo:paragraph-rsid="000270fa" style:font-size-asian="11pt" style:font-size-complex="11pt"/>
    </style:style>
    <style:style style:name="P8" style:family="paragraph" style:parent-style-name="Standard">
      <style:text-properties style:font-name="Open Sans" fo:font-size="11pt" officeooo:rsid="00111957" officeooo:paragraph-rsid="000270fa" style:font-size-asian="11pt" style:font-size-complex="11pt"/>
    </style:style>
    <style:style style:name="P9" style:family="paragraph" style:parent-style-name="Standard">
      <style:text-properties style:font-name="Open Sans" fo:font-size="11pt" officeooo:rsid="002207ec" officeooo:paragraph-rsid="000270fa" style:font-size-asian="11pt" style:font-size-complex="11pt"/>
    </style:style>
    <style:style style:name="P10" style:family="paragraph" style:parent-style-name="Standard">
      <style:text-properties officeooo:paragraph-rsid="000270fa"/>
    </style:style>
    <style:style style:name="P11" style:family="paragraph" style:parent-style-name="Standard">
      <style:text-properties fo:font-size="11pt" officeooo:paragraph-rsid="000270fa" style:font-size-asian="11pt" style:font-size-complex="11pt"/>
    </style:style>
    <style:style style:name="T1" style:family="text">
      <style:text-properties officeooo:rsid="002eddae"/>
    </style:style>
    <style:style style:name="T2" style:family="text">
      <style:text-properties officeooo:rsid="000c8b84"/>
    </style:style>
    <style:style style:name="T3" style:family="text">
      <style:text-properties officeooo:rsid="002846b1"/>
    </style:style>
    <style:style style:name="T4" style:family="text">
      <style:text-properties officeooo:rsid="002514b5"/>
    </style:style>
    <style:style style:name="T5" style:family="text">
      <style:text-properties officeooo:rsid="0027abc5"/>
    </style:style>
    <style:style style:name="T6" style:family="text">
      <style:text-properties officeooo:rsid="0028d316"/>
    </style:style>
    <style:style style:name="T7" style:family="text">
      <style:text-properties officeooo:rsid="0033a587"/>
    </style:style>
    <style:style style:name="T8" style:family="text">
      <style:text-properties officeooo:rsid="002207ec"/>
    </style:style>
    <style:style style:name="T9" style:family="text">
      <style:text-properties style:font-name="Open Sans" style:text-underline-style="solid" style:text-underline-width="auto" style:text-underline-color="font-color" fo:font-weight="bold" officeooo:rsid="00212ec3"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9"/></text:p>
      <text:p text:style-name="P11"><text:span text:style-name="T9">Vegan als Trend</text:span></text:p>
      <text:p text:style-name="P2"/>
      <text:p text:style-name="P3">Sehr geehrte <text:span text:style-name="T1">XXX</text:span></text:p>
      <text:p text:style-name="P3"/>
      <text:p text:style-name="P4">Ich habe eine Bitte an Sie:</text:p>
      <text:p text:style-name="P4"/>
      <text:p text:style-name="P4">Bereichern Sie Ihre Speisekarte mit veganen Optionen. <text:span text:style-name="T2">Die Zahl vegan lebender und interessierter Menschen steigt stetig und dementsprechend steigt die Nachfrage nach veganen Produkten. </text:span></text:p>
      <text:p text:style-name="P4"/>
      <text:p text:style-name="P5">Viele Menschen setzen sich intensiv mit <text:span text:style-name="T3">i</text:span>hrer Gesundheit auseinander. <text:span text:style-name="T4">Sie wollen</text:span> fit, gesund, schlank und schön <text:span text:style-name="T4">sein. Bewusst informieren sie sich über verschiedene Ernährungsformen und deren Auswirkungen auf den Körper</text:span>. <text:span text:style-name="T5">Das erlangte Wissen führt oft zur Erkenntnis, dass sehr viele Produkte, insbesondere tierische, unserer Gesundheit schaden. Veganer sind Genussmenschen durch und durch. Glücklicherweise gehen </text:span>Genuss und eine gesunde Lebenshaltung in einer Hand. <text:span text:style-name="T6">Dank der pflanzenbasierten Lebensweise machen diese Erfahrung immer mehr und mehr Menschen. </text:span></text:p>
      <text:p text:style-name="P5"/>
      <text:p text:style-name="P6">In dieser schnelllebigen Welt mit einer stetig wachsenden Bevölkerung müssen wir besonders unser Konsumverhalten nachhaltig gestalten, um künftigen Generationen ein gutes Leben zu ermöglichen. Mehr und mehr sind sich die Konsumenten bewusst, dass manches Konsumverhalten einen höheren Tribut fordert als anderes. Die Erde, welche uns das Leben überhaupt erst ermöglicht, ist kostbar. Sie verdient unseren grössten Respekt und die höchstmögliche Sorgfalt im Umgang mit ihren Ressourcen. Das Wohl der Tiere, der Umwelt und der Gesundheit hat für die vegane Bewegung höchste Priorität. Die pflanzenbasierte Ernährung ermöglicht jedem Einzelnen im persönlichen Rahmen einen wichtigen Beitrag für eine nachhaltige Zukunft zu leisten. Die grosse Informationsdichte der heutigen Zeit beschleunigt diesen Prozess enorm. Und das <text:span text:style-name="T7">S</text:span>chöne am bewussten, nachhaltigen Konsum, ist nicht zuletzt der Genuss. Köstliche Rezepte aus Kochbüchern, Foodblogs etc. überschwemmen geradezu die Welt des Essens. Rein-Vegane Restaurants eröffnen weltweit ihre Tore und erfreuen sich grosser Beliebtheit.</text:p>
      <text:p text:style-name="P5"/>
      <text:p text:style-name="P7">Seien auch Sie Teil von diesem Aufwärts-Trend und bieten Sie Ihren Gästen die Auswahl, <text:span text:style-name="T7">so dass alle Menschen etwas für sie passendes zu essen finden.</text:span></text:p>
      <text:p text:style-name="P4"/>
      <text:p text:style-name="P8">Ich freue mich bereits jetzt bei Ihnen Gast zu sein und eines Ihrer neuen veganen Menüs <text:span text:style-name="T8">zu geniessen</text:span>.</text:p>
      <text:p text:style-name="P8"/>
      <text:p text:style-name="P8">Herzlichen Dank <text:span text:style-name="T8">für Ihre Kenntnisnahme</text:span>.</text:p>
      <text:p text:style-name="P8"/>
      <text:p text:style-name="P9">Freundliche Grüsse</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7T14:15:23.636000000</meta:creation-date>
    <dc:date>2019-02-27T14:16:10.088000000</dc:date>
    <meta:editing-duration>PT46S</meta:editing-duration>
    <meta:editing-cycles>1</meta:editing-cycles>
    <meta:document-statistic meta:table-count="0" meta:image-count="0" meta:object-count="0" meta:page-count="1" meta:paragraph-count="11" meta:word-count="305" meta:character-count="2185" meta:non-whitespace-character-count="1887"/>
    <meta:generator>LibreOffice/6.0.7.3$Windows_X86_64 LibreOffice_project/dc89aa7a9eabfd848af146d5086077aeed2ae4a5</meta:generator>
  </office:meta>
</office:document-meta>
</file>