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tyle="italic" officeooo:rsid="002207ec" officeooo:paragraph-rsid="001913d3" style:font-style-asian="italic" style:font-style-complex="italic"/>
    </style:style>
    <style:style style:name="P2" style:family="paragraph" style:parent-style-name="Standard">
      <style:text-properties style:font-name="Open Sans" fo:font-size="11pt" fo:language="fr" fo:country="FR" fo:font-style="normal" officeooo:rsid="0042945d" officeooo:paragraph-rsid="001913d3" style:font-size-asian="11pt" style:font-style-asian="normal" style:font-size-complex="11pt" style:font-style-complex="normal"/>
    </style:style>
    <style:style style:name="P3" style:family="paragraph" style:parent-style-name="Standard">
      <style:text-properties style:font-name="Open Sans" fo:font-size="11pt" fo:language="fr" fo:country="FR" fo:font-style="normal" officeooo:rsid="002207ec" officeooo:paragraph-rsid="001913d3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Open Sans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style:font-name="Open Sans" fo:font-size="11pt" fo:font-style="normal" officeooo:rsid="002207ec" officeooo:paragraph-rsid="001913d3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Open Sans" fo:font-size="11pt" fo:font-style="normal" officeooo:rsid="00111957" officeooo:paragraph-rsid="001913d3" style:font-size-asian="11pt" style:font-style-asian="normal" style:font-size-complex="11pt" style:font-style-complex="normal"/>
    </style:style>
    <style:style style:name="P7" style:family="paragraph" style:parent-style-name="Standard">
      <style:text-properties style:font-name="Open Sans" fo:font-size="11pt" fo:font-style="normal" officeooo:rsid="00422ffb" officeooo:paragraph-rsid="001913d3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="Open Sans" fo:font-size="11pt" fo:language="fr" fo:country="FR" fo:font-style="normal" style:text-underline-style="solid" style:text-underline-width="auto" style:text-underline-color="font-color" fo:font-weight="bold" officeooo:rsid="003d6ce6" officeooo:paragraph-rsid="001913d3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style:font-name="Open Sans" fo:font-size="11pt" fo:language="fr" fo:country="FR" fo:font-style="normal" officeooo:rsid="002207ec" officeooo:paragraph-rsid="001913d3" style:font-size-asian="11pt" style:font-style-asian="normal" style:font-size-complex="11pt" style:font-style-complex="normal"/>
    </style:style>
    <style:style style:name="T1" style:family="text">
      <style:text-properties officeooo:rsid="003d6ce6"/>
    </style:style>
    <style:style style:name="T2" style:family="text">
      <style:text-properties officeooo:rsid="00422ffb"/>
    </style:style>
    <style:style style:name="T3" style:family="text">
      <style:text-properties officeooo:rsid="003f36d0"/>
    </style:style>
    <style:style style:name="T4" style:family="text">
      <style:text-properties fo:language="fr" fo:country="FR" officeooo:rsid="003f36d0"/>
    </style:style>
    <style:style style:name="T5" style:family="text">
      <style:text-properties officeooo:rsid="0043bb84"/>
    </style:style>
    <style:style style:name="T6" style:family="text">
      <style:text-properties officeooo:rsid="003bf328"/>
    </style:style>
    <style:style style:name="T7" style:family="text">
      <style:text-properties style:font-name="Open Sans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font-name="Open Sans" fo:font-size="11pt" fo:font-style="normal" officeooo:rsid="00422ffb" style:font-size-asian="11pt" style:font-style-asian="normal" style:font-size-complex="11pt" style:font-style-complex="normal"/>
    </style:style>
    <style:style style:name="T9" style:family="text">
      <style:text-properties style:font-name="Open Sans" fo:font-size="11pt" fo:font-style="normal" officeooo:rsid="0043bb84" style:font-size-asian="11pt" style:font-style-asian="normal" style:font-size-complex="11pt" style:font-style-complex="normal"/>
    </style:style>
    <style:style style:name="T10" style:family="text">
      <style:text-properties officeooo:rsid="00198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Plaisir</text:p>
      <text:p text:style-name="P3"/>
      <text:p text:style-name="P3">Cher XXX</text:p>
      <text:p text:style-name="P3"/>
      <text:p text:style-name="P2">J’ai une demande à vous faire. </text:p>
      <text:p text:style-name="P3"/>
      <text:p text:style-name="P3">Enrichissez votre menu avec des options <text:span text:style-name="T1">véganes. </text:span>Cela me rendra non seulement heureux, mais aussi les animaux, l'environnement et, en fin de compte, vous-même, car en élargissant votre offre <text:span text:style-name="T2">végane</text:span>, vous attirerez un public cible plus large.</text:p>
      <text:p text:style-name="P3"/>
      <text:p text:style-name="P3">Les menus <text:span text:style-name="T2">véganes </text:span>sont variés, colorés et <text:span text:style-name="T2">font plaisir à voir.</text:span> De nouvelles recettes ou de nouveaux livres de cuisine ne sont pas indispensables, souvent un plat peut facilement être "véganisé". Permettez-moi d'illustrer cela par un exemple. Les <text:span text:style-name="T3">macaronis du chalet</text:span> sont particulièrement populaires en Suisse. Une variante v<text:span text:style-name="T3">égane</text:span> ne laisse rien à désirer <text:span text:style-name="T3">et permet d’éviter</text:span> la <text:span text:style-name="T10">désagréable</text:span> sensation de <text:span text:style-name="T2">lourdeur que l’on ressent parfois</text:span> après un repas <text:span text:style-name="T5">contenant </text:span>des produits animaux. </text:p>
      <text:p text:style-name="P5"/>
      <text:p text:style-name="P3">Il y a un grand choix de pâtes sans lait <text:span text:style-name="T5">ni</text:span> <text:span text:style-name="T10">œuf.</text:span> Il est préférable d'utiliser un produit certifié <text:span text:style-name="T3">V-L</text:span>abel. Si <text:span text:style-name="T3">l’étiquette ne figure pas</text:span>, vous devez vérifier le contenu <text:span text:style-name="T5">du produit.</text:span> De nombreuses pâtes alimentaires ne contiennent que des céréales, de l'eau et du sel. <text:span text:style-name="T2">Elles sont idéales</text:span> pour la préparation de plats <text:span text:style-name="T3">véganes. </text:span></text:p>
      <text:p text:style-name="P3"/>
      <text:p text:style-name="P5">Pour une sauce crémeuse, verser de l'eau bouillante sur une poignée de noix de cajou et laisser tremper pendant une heure. Ensuite, lavez <text:span text:style-name="T2">les noix de cajou</text:span> et mélangez-les avec un peu d'eau dans un mélangeur pour obtenir une sauce merveilleusement crémeuse. </text:p>
      <text:p text:style-name="P5"/>
      <text:p text:style-name="P5">Pour les dés de bacon, utilisez du tofu ou du seitan coupé en petits dés. Faire revenir brièvement dans l'huile et réserver. </text:p>
      <text:p text:style-name="P5"/>
      <text:p text:style-name="P5">Mélangez maintenant la sauce aux noix de cajou et les cubes de <text:span text:style-name="T5">tofu ou de </text:span>seitan et dégustez-les avec du sel et du poivre. Si vous le souhaitez, vous pouvez ajouter de la ciboulette ou une pincée de poivre de Cayenne. </text:p>
      <text:p text:style-name="P5"/>
      <text:p text:style-name="P5">Faire revenir enfin quelques rondelles d'oignon. En option, vous pouvez mettre les nouilles au four et les cuire brièvement ou les déguster immédiatement. La compote de pommes maison à la cannelle est également délicieuse.</text:p>
      <text:p text:style-name="P5"/>
      <text:p text:style-name="P1"><text:span text:style-name="T7">Pour d'autres conseils utiles et des alternatives </text:span><text:span text:style-name="T8">véganes</text:span><text:span text:style-name="T7"> à la viande, au lait et aux œufs, visitez le site web de Swissveg, </text:span><text:span text:style-name="T9">l</text:span><text:span text:style-name="T7">e groupe d'intérêt végétarien et </text:span><text:span text:style-name="T8">végane</text:span><text:span text:style-name="T7"> suisse: </text:span><text:a xlink:type="simple" xlink:href="https://www.swissveg.ch/Commentremplacer" text:style-name="Internet_20_link" text:visited-style-name="Visited_20_Internet_20_Link"><text:span text:style-name="T7">https://www.swissveg.ch/Commentremplacer</text:span></text:a></text:p>
      <text:p text:style-name="P5"/>
      <text:p text:style-name="P6">Je <text:span text:style-name="T6">me réjouis déjà de venir dans votre établissement pour </text:span>savourer l’un de vos nouveaux menus <text:span text:style-name="T6">véganes et vous remercie de votre attention. </text:span></text:p>
      <text:p text:style-name="P5"/>
      <text:p text:style-name="P7">Meilleures salutatio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4:14:21.883000000</meta:creation-date>
    <dc:date>2019-03-12T11:13:53.443000000</dc:date>
    <meta:editing-duration>PT2M28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3" meta:word-count="368" meta:character-count="2292" meta:non-whitespace-character-count="1929"/>
  </office:meta>
</office:document-meta>
</file>