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1pt" style:font-size-asian="11pt" style:font-size-complex="11pt"/>
    </style:style>
    <style:style style:name="P2" style:family="paragraph" style:parent-style-name="Standard">
      <style:text-properties style:font-name="Open Sans" fo:font-size="11pt" officeooo:rsid="001b1278" officeooo:paragraph-rsid="001d4247" style:font-size-asian="11pt" style:font-size-complex="11pt"/>
    </style:style>
    <style:style style:name="P3" style:family="paragraph" style:parent-style-name="Standard">
      <style:text-properties style:font-name="Open Sans" fo:font-size="11pt" fo:language="fr" fo:country="FR" fo:font-style="normal" officeooo:rsid="001b1278" officeooo:paragraph-rsid="001d4247" style:font-size-asian="11pt" style:font-style-asian="normal" style:font-size-complex="11pt" style:font-style-complex="normal"/>
    </style:style>
    <style:style style:name="T1" style:family="text">
      <style:text-properties officeooo:rsid="00422ffb"/>
    </style:style>
    <style:style style:name="T2" style:family="text">
      <style:text-properties style:text-underline-style="solid" style:text-underline-width="auto" style:text-underline-color="font-color" fo:font-weight="bold" officeooo:rsid="0042945d" style:font-weight-asian="bold" style:font-weight-complex="bold"/>
    </style:style>
    <style:style style:name="T3" style:family="text">
      <style:text-properties fo:language="fr" fo:country="FR"/>
    </style:style>
    <style:style style:name="T4" style:family="text">
      <style:text-properties fo:language="fr" fo:country="FR" officeooo:rsid="0042945d"/>
    </style:style>
    <style:style style:name="T5" style:family="text">
      <style:text-properties officeooo:rsid="0042945d"/>
    </style:style>
    <style:style style:name="T6" style:family="text">
      <style:text-properties officeooo:rsid="0042ae8c"/>
    </style:style>
    <style:style style:name="T7" style:family="text">
      <style:text-properties officeooo:rsid="0043bb84"/>
    </style:style>
    <style:style style:name="T8" style:family="text">
      <style:text-properties officeooo:rsid="00111957"/>
    </style:style>
    <style:style style:name="T9" style:family="text">
      <style:text-properties officeooo:rsid="001e77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</text:p>
      <text:p text:style-name="P3"><text:span text:style-name="T2">La tendance végane </text:span><text:line-break/><text:line-break/>Cher XXX<text:line-break/><text:line-break/><text:span text:style-name="T5">J’ai une demande à vous faire. </text:span></text:p>
      <text:p text:style-name="P3"><text:line-break/>Enrichissez votre menu avec des options v<text:span text:style-name="T5">éganes.</text:span> Le nombre de <text:span text:style-name="T5">véganes</text:span> et de personnes intéressées ne cesse d'augmenter, tout comme la demande <text:span text:style-name="T9">pour les </text:span>produits <text:span text:style-name="T5">véganes.</text:span><text:line-break/><text:line-break/>De nombreuses personnes sont très préoccupées par leur santé. <text:span text:style-name="T5">Elles</text:span> veulent être en forme, en bonne santé, minces et beaux. <text:span text:style-name="T5">Elles </text:span>s'informent consciemment <text:span text:style-name="T5">au sujet de la</text:span> nutrition et <text:span text:style-name="T5">de son effet</text:span> sur le corps. Les connaissances acquises conduisent souvent à <text:span text:style-name="T5">une p</text:span>rise de conscience <text:span text:style-name="T6">qui consiste à penser que de</text:span> nombreux produits, en particulier les produits d'origine animale, sont nocifs pour notre santé. Les <text:span text:style-name="T5">véganes sont vraiment de bons vivants. </text:span>Heureusement, plaisir et mode de vie sain vont de pair. Grâce au mode de vie végétal, de plus en plus de gens en font l'expérience. <text:line-break/><text:line-break/>Dans ce monde en constante évolution, où la population ne cesse d'augmenter, nous devons rendre notre comportement de consommation durable afin de permettre aux générations futures d'avoir u<text:span text:style-name="T5">ne vie meilleure</text:span>. Les consommateurs sont de plus en plus conscients que certains modes de consommation <text:span text:style-name="T6">peuvent faire des victimes. </text:span>La <text:span text:style-name="T5">planète,</text:span> <text:span text:style-name="T6">grâce à laquelle nous sommes en vie</text:span>, est précieuse. Elle mérite notre plus grand respect et le plus grand soin possible <text:span text:style-name="T6">lorsque nous utilisons</text:span> ses ressources. Le bien-être des animaux, l'environnement et la santé sont des priorités absolues pour le mouvement v<text:span text:style-name="T5">égane. </text:span>La nutrition d'origine végétale permet à chaque individu d'apporter une contribution personnelle importante à un avenir durable. La grande densité d'information <text:span text:style-name="T5">accessible aujourd’hui </text:span>accélère ce processus. Et la beauté d'une consommation consciente et durable n'est pas seulement <text:span text:style-name="T5">de pouvoir en bénéficier</text:span>. De délicieuses recettes tirées de livres de cuisine, de blogues sur l'alimentation, etc. inondent littéralement le monde de l'alimentation. Les restaurants purement <text:span text:style-name="T5">véganes</text:span> ouvrent leurs portes dans le monde entier et jouissent d'une grande popularité.<text:line-break/><text:line-break/><text:span text:style-name="T7">Prenez part</text:span> à cette tendance ascendante et offrez le choix à vos <text:span text:style-name="T7">clients</text:span> <text:span text:style-name="T7">de trouver des mets</text:span> qui leur convienne<text:span text:style-name="T5">nt.</text:span><text:line-break/><text:line-break/><text:span text:style-name="T8">Je me réjouis déjà de venir dans votre établissement pour savourer l’un de vos nouveaux menus véganes et vous remercie de votre attention. </text:span><text:line-break/></text:p>
      <text:p text:style-name="P3"><text:span text:style-name="T1">Meilleures salutations 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4:16:39.677000000</meta:creation-date>
    <dc:date>2019-03-12T11:17:55.073000000</dc:date>
    <meta:editing-duration>PT4M9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4" meta:word-count="345" meta:character-count="2259" meta:non-whitespace-character-count="1902"/>
  </office:meta>
</office:document-meta>
</file>