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fo:font-style="italic" officeooo:rsid="00111957" officeooo:paragraph-rsid="001e6667" style:font-style-asian="italic" style:font-style-complex="italic"/>
    </style:style>
    <style:style style:name="P2" style:family="paragraph" style:parent-style-name="Standard">
      <style:text-properties style:font-name="Open Sans" fo:font-size="11pt" fo:language="fr" fo:country="FR" fo:font-style="normal" officeooo:rsid="0042945d" officeooo:paragraph-rsid="001e6667" style:font-size-asian="11pt" style:font-style-asian="normal" style:font-size-complex="11pt" style:font-style-complex="normal"/>
    </style:style>
    <style:style style:name="P3" style:family="paragraph" style:parent-style-name="Standard">
      <style:text-properties style:font-name="Open Sans" fo:font-size="11pt" fo:language="fr" fo:country="FR" fo:font-style="normal" officeooo:rsid="00111957" officeooo:paragraph-rsid="001e6667" style:font-size-asian="11pt" style:font-style-asian="normal" style:font-size-complex="11pt" style:font-style-complex="normal"/>
    </style:style>
    <style:style style:name="P4" style:family="paragraph" style:parent-style-name="Standard">
      <style:text-properties style:font-name="Open Sans" fo:font-size="11pt" fo:language="fr" fo:country="FR" fo:font-style="normal" officeooo:rsid="00111957" officeooo:paragraph-rsid="001e6667" style:font-size-asian="11pt" style:font-style-asian="normal" style:font-size-complex="11pt" style:font-style-complex="normal"/>
    </style:style>
    <style:style style:name="P5" style:family="paragraph" style:parent-style-name="Standard">
      <style:text-properties style:font-name="Open Sans" fo:font-size="11pt" fo:language="fr" fo:country="FR" fo:font-style="normal" officeooo:rsid="00422ffb" officeooo:paragraph-rsid="001e6667" style:font-size-asian="11pt" style:font-style-asian="normal" style:font-size-complex="11pt" style:font-style-complex="normal"/>
    </style:style>
    <style:style style:name="P6" style:family="paragraph" style:parent-style-name="Standard">
      <style:text-properties style:font-name="Open Sans" fo:font-size="11pt" fo:language="fr" fo:country="FR" fo:font-style="normal" style:text-underline-style="solid" style:text-underline-width="auto" style:text-underline-color="font-color" fo:font-weight="bold" officeooo:rsid="001fbda2" officeooo:paragraph-rsid="001fbda2" style:font-size-asian="11pt" style:font-style-asian="normal" style:font-weight-asian="bold" style:font-size-complex="11pt" style:font-style-complex="normal" style:font-weight-complex="bold"/>
    </style:style>
    <style:style style:name="P7" style:family="paragraph" style:parent-style-name="Standard">
      <style:text-properties style:font-name="Open Sans" fo:font-size="11pt" fo:language="fr" fo:country="FR" fo:font-style="normal" style:text-underline-style="solid" style:text-underline-width="auto" style:text-underline-color="font-color" fo:font-weight="bold" officeooo:rsid="00111957" officeooo:paragraph-rsid="001e6667" style:font-size-asian="11pt" style:font-style-asian="normal" style:font-weight-asian="bold" style:font-size-complex="11pt" style:font-style-complex="normal" style:font-weight-complex="bold"/>
    </style:style>
    <style:style style:name="P8" style:family="paragraph" style:parent-style-name="Standard">
      <style:text-properties style:font-name="Open Sans" fo:language="fr" fo:country="FR" fo:font-style="italic" style:text-underline-style="solid" style:text-underline-width="auto" style:text-underline-color="font-color" fo:font-weight="bold" officeooo:rsid="00111957" officeooo:paragraph-rsid="001e6667" style:font-style-asian="italic" style:font-weight-asian="bold" style:font-style-complex="italic" style:font-weight-complex="bold"/>
    </style:style>
    <style:style style:name="T1" style:family="text">
      <style:text-properties officeooo:rsid="003948c4"/>
    </style:style>
    <style:style style:name="T2" style:family="text">
      <style:text-properties officeooo:rsid="003a02d4"/>
    </style:style>
    <style:style style:name="T3" style:family="text">
      <style:text-properties fo:language="fr" fo:country="FR"/>
    </style:style>
    <style:style style:name="T4" style:family="text">
      <style:text-properties officeooo:rsid="003b91b2"/>
    </style:style>
    <style:style style:name="T5" style:family="text">
      <style:text-properties officeooo:rsid="003bf328"/>
    </style:style>
    <style:style style:name="T6" style:family="text">
      <style:text-properties fo:font-size="11pt" fo:font-style="normal" style:font-size-asian="11pt" style:font-style-asian="normal" style:font-size-complex="11pt" style:font-style-complex="normal"/>
    </style:style>
    <style:style style:name="T7" style:family="text">
      <style:text-properties fo:font-size="11pt" fo:font-style="normal" officeooo:rsid="000c8b84" style:font-size-asian="11pt" style:font-style-asian="normal" style:font-size-complex="11pt" style:font-style-complex="normal"/>
    </style:style>
    <style:style style:name="T8" style:family="text">
      <style:text-properties fo:font-size="11pt" fo:font-style="normal" officeooo:rsid="003a02d4" style:font-size-asian="11pt" style:font-style-asian="normal" style:font-size-complex="11pt" style:font-style-complex="normal"/>
    </style:style>
    <style:style style:name="T9" style:family="text">
      <style:text-properties fo:font-size="11pt" fo:font-style="normal" officeooo:rsid="001fbda2" style:font-size-asian="11pt" style:font-style-asian="normal" style:font-size-complex="11pt" style:font-style-complex="normal"/>
    </style:style>
    <style:style style:name="T10" style:family="text">
      <style:text-properties fo:font-size="11pt" fo:language="fr" fo:country="FR" fo:font-style="normal" style:font-size-asian="11pt" style:font-style-asian="normal" style:font-size-complex="11pt" style:font-style-complex="normal"/>
    </style:style>
    <style:style style:name="T11" style:family="text">
      <style:text-properties fo:font-size="11pt" fo:language="fr" fo:country="FR" fo:font-style="normal" officeooo:rsid="001fbda2" style:font-size-asian="11pt" style:font-style-asian="normal" style:font-size-complex="11pt" style:font-style-complex="normal"/>
    </style:style>
    <style:style style:name="T12" style:family="text">
      <style:text-properties fo:font-size="11pt" fo:language="fr" fo:country="FR" fo:font-style="normal" officeooo:rsid="000c8b84" style:font-size-asian="11pt" style:font-style-asian="normal" style:font-size-complex="11pt" style:font-style-complex="normal"/>
    </style:style>
    <style:style style:name="T13" style:family="text">
      <style:text-properties fo:font-size="11pt" fo:language="fr" fo:country="FR" fo:font-style="normal" officeooo:rsid="003a02d4" style:font-size-asian="11pt" style:font-style-asian="normal" style:font-size-complex="11pt" style:font-style-complex="normal"/>
    </style:style>
    <style:style style:name="T14" style:family="text">
      <style:text-properties fo:font-size="11pt" fo:language="fr" fo:country="FR" fo:font-style="normal" officeooo:rsid="00213ea8" style:font-size-asian="11pt" style:font-style-asian="normal" style:font-size-complex="11pt" style:font-style-complex="normal"/>
    </style:style>
    <style:style style:name="T15" style:family="text">
      <style:text-properties officeooo:rsid="001fbda2"/>
    </style:style>
    <style:style style:name="T16" style:family="text">
      <style:text-properties officeooo:rsid="00213e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Des faits réels </text:p>
      <text:p text:style-name="P7"/>
      <text:p text:style-name="P3"/>
      <text:p text:style-name="P3">Cher XXX</text:p>
      <text:p text:style-name="P3"/>
      <text:p text:style-name="P2">J’ai une demande à vous faire. </text:p>
      <text:p text:style-name="P3"/>
      <text:p text:style-name="P3"><text:span text:style-name="T1">Je souhaiterais me rendre dans votre restaurant </text:span>mais, malheureusement, je ne <text:span text:style-name="T2">vois sur</text:span> votre menu <text:span text:style-name="T15">aucune option de plat végétal, ce qui m’oblige à renoncer à ma visite.</text:span> Par conséquent, je <text:span text:style-name="T16">souhaiterais</text:span> vous demander de compléter votre <text:span text:style-name="T15">carte</text:span> avec des options v<text:span text:style-name="T2">éganes.</text:span> <text:span text:style-name="T2">Vous me ferez ainsi non seulement plaisir</text:span> mais <text:span text:style-name="T2">vous ferez </text:span>également <text:span text:style-name="T2">plaisir aux </text:span>animaux, <text:span text:style-name="T2">à </text:span>l'environnement et, finalement, <text:span text:style-name="T2">à </text:span>vous-même, à mesure que vous <text:span text:style-name="T2">toucherez</text:span> un public plus large avec l'expansion de votre offre <text:span text:style-name="T2">végane.</text:span></text:p>
      <text:p text:style-name="P3"/>
      <text:p text:style-name="P1"><text:span text:style-name="T10">Les avantages d'un régime alimentaire à base de plantes sont presque infinis. Par exemple, beaucoup moins d'eau est utilisée pour la production d'aliments végétaux </text:span><text:span text:style-name="T11">en comparaison avec la production de</text:span><text:span text:style-name="T10"> produits d'origine animale tels que la viande, les produits laitiers, etc. La consommation d'eau pour un kilogramme de bœuf peut être utilisée chaque jour pendant une année sous la douche </text:span><text:span text:style-name="T12">(Worldwatch Institute, «Meat – now it‘s not Personal»).</text:span><text:span text:style-name="T10"> Le moyen le plus efficace de remédier à la pénurie d’eau actuelle est de raccourcir la chaîne alimentaire. </text:span><text:span text:style-name="T13">Un régime riche en</text:span><text:span text:style-name="T10"> céréales, </text:span><text:span text:style-name="T14">en</text:span><text:span text:style-name="T10"> légumineuses, etc. </text:span><text:span text:style-name="T13">comme </text:span><text:span text:style-name="T10">du pain, des pâtes </text:span><text:span text:style-name="T13">ou </text:span><text:span text:style-name="T10">des haricot</text:span><text:span text:style-name="T13">s </text:span><text:span text:style-name="T10">nécessite beaucoup moins d’eau. Pour plus d'informations, rendez-vous sur </text:span><text:a xlink:type="simple" xlink:href="https://www.swissveg.ch/eau" text:style-name="Internet_20_link" text:visited-style-name="Visited_20_Internet_20_Link">https://www.swissveg.ch/eau</text:a><text:span text:style-name="T10">.</text:span></text:p>
      <text:p text:style-name="P3"/>
      <text:p text:style-name="P3">Selon l'Office fédéral de l'environnement (OFEV), la part de l'agriculture suisse dans les émissions nationales totales de gaz à effet de serre est d'environ 12% (2009) (https://www.bafu.admin.ch/bafu/fr/home/themes/climat.html). <text:span text:style-name="T15">Le </text:span>secteur <text:span text:style-name="T16">agricole</text:span>, avec 179’000 employés, <text:span text:style-name="T15">étant</text:span> le plus petit de tous les secteurs économiques (4%)<text:note text:id="ftn0" text:note-class="footnote"><text:note-citation>1</text:note-citation><text:note-body><text:p text:style-name="Footnote"><text:a xlink:type="simple" xlink:href="https://www.bfs.admin.ch/bfs/portal/de/index/themen/07/03/blank/ind24.indicator.240103.2401.html" text:style-name="Internet_20_link" text:visited-style-name="Visited_20_Internet_20_Link">https://www.bfs.admin.ch/bfs/portal/de/index/themen/07/03/blank/ind24.indicator.240103.2401.html</text:a> </text:p></text:note-body></text:note>, <text:span text:style-name="T15">cette part </text:span>représente une proportion relativement importante. La production de viande est liée à la production de lait. Les vaches laitières produisent également du CO2, du méthane et de l'oxyde nitreux. Et les vaches n’<text:span text:style-name="T16">offrent </text:span>assez de lait que si elles donnent naissance à un veau environ une fois par an.</text:p>
      <text:p text:style-name="P3"/>
      <text:p text:style-name="P3">Bien entendu, un mode de vie <text:span text:style-name="T4">à base de</text:span> plantes ou du moins largement <text:span text:style-name="T15">végétal</text:span> présente également des avantages pour la santé. Selon le rapport sur la nutrition de l'Office fédéral de la santé publique, il est clair "... qu'un régime végétarien peut fournir les nutriments nécessaires et que ce groupe de végétariens est en meilleure santé que la moyenne de la population totale". Ce n’est pas seulement <text:span text:style-name="T4">pour les</text:span> substances vitales, telles que <text:span text:style-name="T4">l</text:span>'acide folique et la vitamine C <text:span text:style-name="T4">contenues dans ce</text:span> régime alimentaire, <text:span text:style-name="T4">mais</text:span> également <text:span text:style-name="T4">car celui-ci évite l</text:span>es substances nocives contenues dans le poisson et la viande (purines, graisses saturées, mercure ...). De nombreuses études prouvent également les nombreux avantages d'un régime exclusivement végétal (<text:span text:style-name="T4">végane).</text:span><text:span text:style-name="T4"><text:note text:id="ftn1" text:note-class="footnote"><text:note-citation>2</text:note-citation><text:note-body><text:p text:style-name="Footnote"><text:a xlink:type="simple" xlink:href="https://www.swissveg.ch/carences_consommation_viande?language=fr" text:style-name="Internet_20_link" text:visited-style-name="Visited_20_Internet_20_Link">https://www.swissveg.ch/carences_consommation_viande?language=fr</text:a> </text:p></text:note-body></text:note></text:span></text:p>
      <text:p text:style-name="P3"/>
      <text:p text:style-name="P3"><text:soft-page-break/>Et ce ne sont là que quelques-unes des raisons <text:span text:style-name="T15">qui poussent les intéressés</text:span> <text:span text:style-name="T15">à </text:span>inclure des options <text:span text:style-name="T5">véganes dans leur</text:span> offre. Consultez le site Internet de Swissveg: www.swissveg.ch, qui représente les intérêts des végétariens et des <text:span text:style-name="T5">véganes</text:span> en Suisse.</text:p>
      <text:p text:style-name="P3"/>
      <text:p text:style-name="P3">Je <text:span text:style-name="T5">me réjouis déjà de venir dans votre établissement pour </text:span>savourer l’un de vos nouveaux menus <text:span text:style-name="T5">véganes et vous remercie de votre attention. </text:span></text:p>
      <text:p text:style-name="P3"/>
      <text:p text:style-name="P5">Meilleures salut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4:08:28.748000000</meta:creation-date>
    <dc:date>2019-03-12T11:06:30.755000000</dc:date>
    <meta:editing-duration>PT13M11S</meta:editing-duration>
    <meta:editing-cycles>4</meta:editing-cycles>
    <meta:generator>LibreOffice/6.0.7.3$Windows_X86_64 LibreOffice_project/dc89aa7a9eabfd848af146d5086077aeed2ae4a5</meta:generator>
    <meta:document-statistic meta:table-count="0" meta:image-count="0" meta:object-count="0" meta:page-count="2" meta:paragraph-count="12" meta:word-count="477" meta:character-count="3262" meta:non-whitespace-character-count="2790"/>
  </office:meta>
</office:document-meta>
</file>